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Arial, Sans"/>
    <style:font-face style:name="quot" svg:font-family="quo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list-style-name="L2">
      <style:paragraph-properties fo:margin-top="0cm" fo:margin-bottom="0cm" fo:text-align="start" style:justify-single-word="false" fo:orphans="2" fo:background-color="transparent">
        <style:background-image/>
      </style:paragraph-properties>
      <style:text-properties fo:font-variant="normal" fo:text-transform="none" fo:color="#000000" style:text-line-through-style="none" style:font-name="Tahoma" fo:font-size="10pt" fo:letter-spacing="normal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background-color="transparent">
        <style:background-image/>
      </style:paragraph-properties>
      <style:text-properties fo:color="#313131" style:font-name="Tahoma"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background-color="transparent">
        <style:background-image/>
      </style:paragraph-properties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background-color="#ffffff">
        <style:background-image/>
      </style:paragraph-properties>
      <style:text-properties fo:color="#313131" style:font-name="Tahoma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0.635cm" fo:text-align="start" style:justify-single-word="false" fo:text-indent="0cm" style:auto-text-indent="false"/>
      <style:text-properties fo:font-variant="normal" fo:text-transform="none" fo:color="#313131" style:text-line-through-style="none" style:font-name="Tahoma" fo:font-size="10pt" fo:letter-spacing="normal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397cm" fo:text-align="start" style:justify-single-word="false" fo:orphans="2" fo:text-indent="0cm" style:auto-text-indent="false" fo:background-color="transparent">
        <style:background-image/>
      </style:paragraph-properties>
      <style:text-properties fo:font-variant="normal" fo:text-transform="none" fo:color="#313131" style:text-line-through-style="none" style:font-name="Tahoma" fo:font-size="10pt" fo:letter-spacing="normal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0.635cm" fo:text-align="start" style:justify-single-word="false" fo:text-indent="0cm" style:auto-text-indent="false" fo:background-color="transparent">
        <style:background-image/>
      </style:paragraph-properties>
      <style:text-properties fo:color="#313131" style:font-name="Tahoma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4.974cm" fo:margin-right="0cm" fo:margin-top="0cm" fo:margin-bottom="0.185cm" style:line-height-at-least="0.397cm" fo:text-align="start" style:justify-single-word="false" fo:orphans="2" fo:text-indent="0cm" style:auto-text-indent="false" fo:background-color="transparent">
        <style:background-image/>
      </style:paragraph-properties>
      <style:text-properties fo:font-variant="normal" fo:text-transform="none" fo:color="#313131" style:text-line-through-style="none" style:font-name="Tahoma" fo:font-size="10pt" fo:letter-spacing="normal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ahoma" fo:font-size="10pt" fo:letter-spacing="normal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0.635cm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0.635cm" fo:text-align="start" style:justify-single-word="false" fo:text-indent="0cm" style:auto-text-indent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cc" style:text-underline-style="solid" style:text-underline-width="auto" style:text-underline-color="font-color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0.423cm" fo:text-align="end" style:justify-single-word="false" fo:text-indent="0cm" style:auto-text-indent="false" style:page-number="auto"/>
    </style:style>
    <style:style style:name="P2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 fo:background-color="transparent">
        <style:background-image/>
      </style:paragraph-properties>
      <style:text-properties fo:color="#313131" style:font-name="Tahoma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.212cm" fo:margin-bottom="0cm"/>
    </style:style>
    <style:style style:name="P24" style:family="paragraph" style:parent-style-name="Standard">
      <style:paragraph-properties fo:margin-top="0.212cm" fo:margin-bottom="0cm"/>
      <style:text-properties style:font-name="Tahoma" fo:font-size="10pt" fo:font-weight="bold" style:font-size-asian="10pt" style:font-weight-asian="bold" style:font-name-complex="Tahoma" style:font-size-complex="10pt"/>
    </style:style>
    <style:style style:name="P25" style:family="paragraph" style:parent-style-name="Standard">
      <style:paragraph-properties fo:margin-top="0.212cm" fo:margin-bottom="0cm"/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fo:margin-top="0.212cm" fo:margin-bottom="0cm" fo:line-height="150%"/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>
      <style:paragraph-properties fo:margin-left="0cm" fo:margin-right="0cm" fo:margin-top="0.212cm" fo:margin-bottom="0cm" fo:text-indent="1.249cm" style:auto-text-indent="false"/>
    </style:style>
    <style:style style:name="P28" style:family="paragraph" style:parent-style-name="Standard">
      <style:paragraph-properties fo:margin-left="0cm" fo:margin-right="0cm" fo:margin-top="0.212cm" fo:margin-bottom="0cm" fo:text-indent="1.249cm" style:auto-text-indent="false"/>
      <style:text-properties style:font-name="Tahoma" fo:font-size="10pt" style:font-size-asian="10pt" style:font-name-complex="Tahoma" style:font-size-complex="10pt"/>
    </style:style>
    <style:style style:name="P29" style:family="paragraph" style:parent-style-name="Standard">
      <style:paragraph-properties fo:margin-left="0cm" fo:margin-right="0cm" fo:margin-top="0.212cm" fo:margin-bottom="0cm" fo:text-indent="1.249cm" style:auto-text-indent="false">
        <style:tab-stops>
          <style:tab-stop style:position="3.73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T1" style:family="text">
      <style:text-properties fo:color="#00000a"/>
    </style:style>
    <style:style style:name="T2" style:family="text">
      <style:text-properties fo:color="#00000a" style:text-position="0% 0%" fo:letter-spacing="normal" fo:font-weight="bold" style:font-name-asian="Times New Roman1" style:font-weight-asian="bold" style:font-name-complex="Times New Roman1"/>
    </style:style>
    <style:style style:name="T3" style:family="text">
      <style:text-properties fo:color="#00000a" style:text-position="0% 0%" fo:letter-spacing="normal" style:font-name-asian="Times New Roman1" style:font-name-complex="Times New Roman1"/>
    </style:style>
    <style:style style:name="T4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5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6" style:family="text">
      <style:text-properties fo:color="#00000a" style:text-position="0% 0%" style:font-name="Times New Roman" fo:font-size="12pt" fo:font-weight="bold" style:font-name-asian="Times New Roman1" style:font-size-asian="12pt" style:font-weight-asian="bold" style:font-name-complex="Times New Roman1"/>
    </style:style>
    <style:style style:name="T7" style:family="text">
      <style:text-properties fo:color="#00000a" style:text-position="0% 0%" fo:font-size="12pt" fo:font-weight="bold" style:font-name-asian="Times New Roman1" style:font-size-asian="12pt" style:font-weight-asian="bold" style:font-name-complex="Times New Roman1"/>
    </style:style>
    <style:style style:name="T8" style:family="text">
      <style:text-properties fo:color="#00000a" style:text-position="0% 0%" fo:font-size="12pt" fo:letter-spacing="normal" fo:font-weight="bold" style:font-name-asian="Times New Roman1" style:font-size-asian="12pt" style:font-weight-asian="bold" style:font-name-complex="Times New Roman1"/>
    </style:style>
    <style:style style:name="T9" style:family="text">
      <style:text-properties fo:color="#00000a" style:text-position="0% 0%" fo:font-size="12pt" fo:letter-spacing="normal" style:font-name-asian="Times New Roman1" style:font-size-asian="12pt" style:font-name-complex="Times New Roman1"/>
    </style:style>
    <style:style style:name="T10" style:family="text">
      <style:text-properties fo:color="#00000a" style:text-position="0% 0%" fo:font-weight="bold" style:font-name-asian="Times New Roman1" style:font-weight-asian="bold" style:font-name-complex="Times New Roman1"/>
    </style:style>
    <style:style style:name="T11" style:family="text">
      <style:text-properties fo:color="#00000a" style:text-position="0% 0%" style:font-name-asian="Times New Roman1" style:font-name-complex="Times New Roman1"/>
    </style:style>
    <style:style style:name="T12" style:family="text">
      <style:text-properties fo:color="#00000a" fo:font-size="13.5pt" style:text-underline-style="solid" style:text-underline-width="auto" style:text-underline-color="font-color" fo:font-weight="bold"/>
    </style:style>
    <style:style style:name="T13" style:family="text">
      <style:text-properties fo:color="#00000a" fo:font-size="10.5pt"/>
    </style:style>
    <style:style style:name="T14" style:family="text">
      <style:text-properties fo:color="#00000a" style:text-underline-style="solid" style:text-underline-width="auto" style:text-underline-color="font-color"/>
    </style:style>
    <style:style style:name="T15" style:family="text">
      <style:text-properties fo:color="#00000a" style:text-underline-style="solid" style:text-underline-width="auto" style:text-underline-color="font-color" fo:font-weight="bold"/>
    </style:style>
    <style:style style:name="T16" style:family="text">
      <style:text-properties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17" style:family="text">
      <style:text-properties fo:color="#000000"/>
    </style:style>
    <style:style style:name="T18" style:family="text"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T19" style:family="text">
      <style:text-properties fo:color="#000000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/>
    </style:style>
    <style:style style:name="T22" style:family="text">
      <style:text-properties fo:color="#0000ff" style:text-position="0% 0%" fo:letter-spacing="normal" style:font-name-asian="Times New Roman1" style:font-name-complex="Times New Roman1"/>
    </style:style>
    <style:style style:name="T23" style:family="text">
      <style:text-properties fo:color="#0000ff" style:text-position="0% 0%" style:font-name="Times New Roman" fo:font-size="12pt" fo:letter-spacing="normal" style:font-name-asian="Times New Roman1" style:font-size-asian="12pt" style:font-name-complex="Times New Roman1"/>
    </style:style>
    <style:style style:name="T24" style:family="text">
      <style:text-properties fo:color="#0000ff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25" style:family="text">
      <style:text-properties fo:color="#0000ff" style:text-position="0% 0%" style:font-name="Times New Roman" fo:font-size="12pt" fo:letter-spacing="normal" fo:font-weight="bold" style:font-name-asian="Times New Roman1" style:font-size-asian="12pt" style:font-weight-asian="bold" style:font-name-complex="Times New Roman1" style:font-size-complex="10pt"/>
    </style:style>
    <style:style style:name="T26" style:family="text">
      <style:text-properties fo:color="#0000ff" style:text-position="0% 0%" fo:font-size="12pt" fo:letter-spacing="normal" style:font-name-asian="Times New Roman1" style:font-size-asian="12pt" style:font-name-complex="Times New Roman1"/>
    </style:style>
    <style:style style:name="T27" style:family="text">
      <style:text-properties fo:font-style="italic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30" style:family="text">
      <style:text-properties style:font-name="Tahoma" fo:font-size="10pt" style:font-size-asian="10pt" style:font-name-complex="Tahoma" style:font-size-complex="10pt"/>
    </style:style>
    <style:style style:name="T31" style:family="text">
      <style:text-properties fo:font-size="10.5pt" fo:font-weight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Szczytno, dn. 08.10.2018r.</text:span></text:p>
      <text:p text:style-name="P10"><text:span text:style-name="T19">Sprawa </text:span><text:span text:style-name="T18">ZOZ-P-12/2018 <text:s text:c="55"/></text:span></text:p>
      <text:p text:style-name="P12"/>
      <text:p text:style-name="P12"/>
      <text:p text:style-name="P13"/>
      <text:p text:style-name="P11"><text:span text:style-name="T5">Zapytanie ofertowe </text:span></text:p>
      <text:p text:style-name="P11"><text:span text:style-name="T5">(dotyczy dostawy myjni endoskopowej)</text:span></text:p>
      <text:p text:style-name="P11"><text:span text:style-name="T5"/></text:p>
      <text:p text:style-name="P20"><text:span text:style-name="T16">Zmiana terminu składania ofert: 15.10.2018r. Godz. 15:00</text:span></text:p>
      <text:p text:style-name="P13"/>
      <text:p text:style-name="P11"><text:span text:style-name="T5">Odpowiedzi na pytania </text:span></text:p>
      <text:p text:style-name="P9"><text:span text:style-name="T5"><text:s/></text:span></text:p>
      <text:p text:style-name="P15"><text:span text:style-name="T4">Zamawiający w zapytaniu ofertowym udziela odpowiedzi na pytania Wykonawcy, który zwrócł się o wyjaśnienie treści zał. Nr 2:</text:span></text:p>
      <text:p text:style-name="P23"><text:span text:style-name="T29">Pytanie 1 – poz. 2</text:span></text:p>
      <text:p text:style-name="P27"><text:span text:style-name="T30">Prosimy o doprecyzowanie czy Zamawiający wymaga zaoferowania myjni (kompletu) <text:s/>przeznaczonej do równoczesnego mycia i dezynfekcji 2 endoskopów w dwóch niezależnych asynchronicznych komorach ? </text:span></text:p>
      <text:p text:style-name="P16"><text:span text:style-name="T23">Odpowiedź Zamawiającego: dopuszcza, nie wymaga </text:span></text:p>
      <text:p text:style-name="P24">Pytanie 2 – poz. 2</text:p>
      <text:p text:style-name="P28">Czy Zamawiający dopuści do oceny myjnię endoskopową o budowie modułowej (2 moduły stanowią jeden komplet, 2 niezależne stanowiska do mycia endoskopów)</text:p>
      <text:p text:style-name="P29"><text:span text:style-name="T23">Odpowiedź Zamawiającego: TAK, dopuszcza</text:span><text:tab/></text:p>
      <text:p text:style-name="P24">Pytanie 3 – poz. 3</text:p>
      <text:p text:style-name="P28">Czy Zamawiający wymaga aby przyłącza testera szczelności były zamontowane wewnątrz komory myjącej?</text:p>
      <text:p text:style-name="P17"><text:span text:style-name="T23">Odpowiedź Zamawiającego: <text:s/>dopuszcza, nie wymaga </text:span></text:p>
      <text:p text:style-name="P24">Pytanie 4 – poz. 8</text:p>
      <text:p text:style-name="P27"><text:span text:style-name="T30">Czy Zamawiający odstąpi od wymogu płukania kanałów endoskopów alkoholem? Praktyka ta jest obecnie niestosowana i niezalecana w pracowniach endoskopowych (stosowanie alkoholu utrwala struktury białkowe na endoskopach)? <text:s/></text:span></text:p>
      <text:p text:style-name="P17"><text:span text:style-name="T23">Odpowiedź Zamawiającego: TAK, </text:span></text:p>
      <text:p text:style-name="P24">Pytanie 5 – poz. 10</text:p>
      <text:p text:style-name="P28">Czy Zamawiający dopuści do oceny myjnie endoskopową bez wbudowanego kondensatora oparów ?</text:p>
      <text:p text:style-name="P24"/>
      <text:p text:style-name="P17"><text:span text:style-name="T23">Odpowiedź Zamawiającego: ocena będzie w zaleznosci od <text:s/>wymaganych środków dezynfekcyjnych</text:span></text:p>
      <text:p text:style-name="P24">Pytanie 6 – poz. 11</text:p>
      <text:p text:style-name="P27"><text:span text:style-name="T30">Czy Zamawiający dopuści do oceny myjnie endoskopową z manualnym/ręcznym systemem otwierania pokrywy ?</text:span></text:p>
      <text:p text:style-name="P17"><text:span text:style-name="T23">Odpowiedź Zamawiającego: TAK,</text:span></text:p>
      <text:p text:style-name="P24">Pytanie 7 – poz. 12</text:p>
      <text:p text:style-name="P27"><text:span text:style-name="T30">Czy Zamawiający dopuści do oceny myjnie endoskopową z o wymiarach 1 modułu szer. x gł. x wys.: 44,5 x 73,5 x 100,5cm (2 niezależne moduły: 89 x 73,5 x 100,5cm) ? </text:span></text:p>
      <text:p text:style-name="P17"><text:span text:style-name="T23">Odpowiedź Zamawiającego: TAK</text:span></text:p>
      <text:p text:style-name="P24"><text:soft-page-break/>Pytanie 8 – poz. 13</text:p>
      <text:p text:style-name="P28">Czy Zamawiający dopuści do oceny myjnie endoskopową o wadze 1 modułu: 60kg (2 niezależne moduły: 120kg) ? </text:p>
      <text:p text:style-name="P16"><text:span text:style-name="T23">Odpowiedź Zamawiającego: TAK, </text:span></text:p>
      <text:p text:style-name="P23"><text:span text:style-name="T29">Pytanie 9 – poz. 14</text:span></text:p>
      <text:p text:style-name="P28">Czy Zamawiający dopuści do oceny o poborze mocy 1 modułu: 100-500W maks. ?</text:p>
      <text:p text:style-name="P16"><text:span text:style-name="T23">Odpowiedź Zamawiającego: TAK, </text:span></text:p>
      <text:p text:style-name="P24">Pytanie 10</text:p>
      <text:p text:style-name="P25">Dotyczy zapisów umowy § 10 ust. 7</text:p>
      <text:p text:style-name="P23"><text:span text:style-name="T30">Czy Zamawiający wyrazi zgodę na doprecyzowanie zapisu zgodnie z poniższym:</text:span></text:p>
      <text:p text:style-name="P25">„(…) o ile ten wynosił każdorazowo powyżej 5 dni roboczych.” ?</text:p>
      <text:p text:style-name="P16"><text:span text:style-name="T23">Odpowiedź Zamawiającego: TAK, </text:span></text:p>
      <text:p text:style-name="P24">Pytanie 11</text:p>
      <text:p text:style-name="P25">Dotyczy zapisów umowy § 10 ust. 11</text:p>
      <text:p text:style-name="P25">Czy Zamawiający wyrazi zgodę na zmianę zapisu zgodnie z poniższym:</text:p>
      <text:p text:style-name="P25">„Wykonawca zobowiązuje się do wymiany podzespołu na nowy – natychmiast lub co najwyżej po trzeciej nieskutecznej próbie jego naprawy.” ?</text:p>
      <text:p text:style-name="P16"><text:span text:style-name="T23">Odpowiedź Zamawiającego: TAK, </text:span></text:p>
      <text:p text:style-name="P24">Pytanie 12</text:p>
      <text:p text:style-name="P25">Dotyczy zapisów umowy § 10 ust. 12</text:p>
      <text:p text:style-name="P25">Czy Zamawiający wyrazi zgodę na zmianę zapisu zgodnie z poniższym:</text:p>
      <text:p text:style-name="P26">„Co najmniej trzykrotna awaria urządzenia uniemożliwiająca wykorzystywanie urządzenia zgodnie z przeznaczeniem będzie uprawniała Zamawiającego do żądania wymiany wadliwego elementu/podzespołu na nowy wolny od wad.” </text:p>
      <text:p text:style-name="P16"><text:span text:style-name="T23">Odpowiedź Zamawiającego: TAK, </text:span></text:p>
      <text:p text:style-name="P24">Pytanie 13</text:p>
      <text:p text:style-name="P25">Dotyczy zapisów umowy § 11 ust. 2</text:p>
      <text:p text:style-name="P25">Czy Zamawiający wyrazi zgodę na zmniejszenie wysokości kary umownej z 0,2% do 0,1% i odpowiednio z 20% do 10% ?</text:p>
      <text:p text:style-name="P16"><text:span text:style-name="T23">Odpowiedź Zamawiającego: Nie </text:span></text:p>
      <text:p text:style-name="P25"><text:span text:style-name="T21">Pytanie 14</text:span></text:p>
      <text:p text:style-name="P25">Dotyczy zapisów umowy § 11 ust. 2</text:p>
      <text:p text:style-name="P25">Czy Zamawiający zrezygnuje z naliczania kar umownych w przypadku dostarczenia urządzenia zastępczego na czas przedłużającej się naprawy ?</text:p>
      <text:p text:style-name="P16"><text:span text:style-name="T23">Odpowiedź Zamawiającego: TAK, </text:span></text:p>
      <text:p text:style-name="P24">Pytanie 15</text:p>
      <text:p text:style-name="P25">Dotyczy zapisów umowy § 16</text:p>
      <text:p text:style-name="P25">Czy Zamawiający wyrazi zgodę na doprecyzowanie zapisu zgodnie z poniższym:</text:p>
      <text:p text:style-name="P25">„(…) Zgody takiej nie można bezpodstawnie odmówić.” ?</text:p>
      <text:p text:style-name="P16"><text:soft-page-break/><text:span text:style-name="T23">Odpowiedź Zamawiającego: TAK,</text:span></text:p>
      <text:p text:style-name="P24">Pytanie 16</text:p>
      <text:p text:style-name="P25">Dotyczy zapisów umowy § 10 ust. 1</text:p>
      <text:p text:style-name="P26">Czy Zamawiający wyrazi zgodę na zmianę zapisu zgodnie z poniższym:</text:p>
      <text:p text:style-name="P26">„Wykonawca udziela Zamawiającemu pełnej ……. Miesięcznej gwarancji na wszystkie elementy dostarczonej myjni zgodnie z dostarczoną kartą gwarancyjną.” ?</text:p>
      <text:p text:style-name="P16"><text:span text:style-name="T23">Odpowiedź Zamawiającego: TAK, </text:span></text:p>
      <text:p text:style-name="P24">Pytanie 17</text:p>
      <text:p text:style-name="P25">Dotyczy zapisów umowy § 9 ust. 2</text:p>
      <text:p text:style-name="P25">Czy Zamawiający wyrazi zgodę na doprecyzowanie zapisu zgodnie z poniższym:</text:p>
      <text:p text:style-name="P26">„Wynagrodzenie ryczałtowe wskazane w ust. 1 niniejszego paragrafu dokonane będzie w następujący sposób:. ……….. Wykonawca w ramach rozliczenia wzajemnego od kwoty brutto wskazanej w punkcie 1 przyjmie na mocy protokołu zdawczo-odbiorczego wraz z fakturą <text:s/>używaną przez Zamawiającego myjnię endoskopową ……………..rok …………..oszacowaną na kwotę 15.000,00 zł.” ?</text:p>
      <text:p text:style-name="P10"><text:span text:style-name="T25">Odpowiedź Zamawiającego: TAK, </text:span></text:p>
      <text:p text:style-name="P15"><text:span text:style-name="T5"/></text:p>
      <text:p text:style-name="P5"><text:span text:style-name="T11">Czy Zamawiający wyrazi zgodę na złożenie wraz z ofertą oświadczenia o przynależności lub braku przynależności do tej samej grupy kapitałowej, w sytuacji gdy dany oferent nie należy do żadnej grupy kapitałowej? </text:span></text:p>
      <text:p text:style-name="P22"><text:span text:style-name="T24">Odpowiedź Zamawiającego: TAK, </text:span></text:p>
      <text:p text:style-name="P2"><text:span text:style-name="T14">Zad. 1_ Myjni endoskopowej</text:span><text:span text:style-name="T28"> </text:span></text:p>
      <text:p text:style-name="P2">Dotyczy §4 pkt 3 kropka 3 </text:p>
      <text:p text:style-name="P2">Czy Zamawiający może wykreślić z tego zdania słowa dotyczące pełnej diagnostyki ze względu na fakt, iż instrukcje nie zawierają informacji o pełnej diagnostyce. Wiedzę dotyczącą wykonywania pełnej diagnostyki serwisanci  zdobywają podczas specjalnych szkoleń u producenta maszyn. </text:p>
      <text:p text:style-name="P2">  <text:span text:style-name="T24">Odpowiedź Zamawiającego: TAK, </text:span></text:p>
      <text:p text:style-name="P2">Dotyczy §4 pkt 8 </text:p>
      <text:p text:style-name="P3">Czy Zamawiający nie popełnił omyłki pisarskiej wskazując w tym punkcie na Myjnie do znieczuleń? </text:p>
      <text:p text:style-name="P2">  <text:span text:style-name="T24">Odpowiedź Zamawiającego: TAK, omyłka</text:span></text:p>
      <text:p text:style-name="P2">Dotyczy §8 pkt 1 kropka 1 </text:p>
      <text:p text:style-name="P2">Czy Zamawiający może wydłużyć termin dostawy, instalacji myjni do końca listopada 2018 roku? </text:p>
      <text:p text:style-name="P3">  <text:span text:style-name="T24">Odpowiedź Zamawiającego: TAK, </text:span></text:p>
      <text:p text:style-name="P2">Dotyczy §10 pkt 2 </text:p>
      <text:p text:style-name="P3">Wykonawca zwraca uwagę, iż zgodnie z obowiązującymi przepisami kodeksu cywilnego okres rękojmi wynosi 2 lata i nie może być dłuższy gdyż nie będzie to zgodne z prawem. </text:p>
      <text:p text:style-name="P2">  </text:p>
      <text:p text:style-name="P2">  <text:span text:style-name="T24">Odpowiedź Zamawiającego: TAK, </text:span></text:p>
      <text:p text:style-name="P2"><text:soft-page-break/>  </text:p>
      <text:p text:style-name="P2">Dotyczy §10 pkt 10 </text:p>
      <text:p text:style-name="P2">Czy Zamawiający wyrazi zgodę na wydłużenie czasu naprawy gwarancyjnej do 10 dni, jest to niezbędne w przypadku konieczności sprowadzania części z zagranicy? </text:p>
      <text:p text:style-name="P22"><text:span text:style-name="T24">Odpowiedź Zamawiającego: TAK, </text:span></text:p>
      <text:p text:style-name="P2">Dotyczy §10 pkt 12 </text:p>
      <text:p text:style-name="P2">Czy Zamawiający wyrazi zgodę na zmianę treści tego punktu na następującą: </text:p>
      <text:p text:style-name="P4"><text:span text:style-name="T17">Co najmniej trzykrotna awaria podzespołu uniemożliwiająca wykorzystywanie urządzenia zgodnie z przeznaczeniem będzie uprawniała Zamawiającego do żądania wymiany wadliwego podzespołu na nowe wolny od wad.</text:span> </text:p>
      <text:p text:style-name="P2">Dany punkt umożliwia wymianę urządzenia nawet po trzech drobnych naprawach. </text:p>
      <text:p text:style-name="P22"><text:span text:style-name="T24">Odpowiedź Zamawiającego: TAK, </text:span></text:p>
      <text:p text:style-name="P2">Dotyczy §10 pkt 19 </text:p>
      <text:list xml:id="list4145399464252992459" text:style-name="L2">
        <text:list-item>
          <text:p text:style-name="P1">Czy Zamawiający wyrazi zgodę na usunięcie zapisu <text:span text:style-name="T27">Wykonawca winien zapewnić Zamawiającemu Myjnię zastępczą do czasu zakończenia naprawy i uznania jej za skuteczną lub dostarczenia nowego urządzenia i odebrania go przez Zamawiającego </text:span>z tego paragrafu? Prosimy o dopuszczenie alternatywnie dostarczenia urządzenie zastępczego podobnego, lub dostarczenia usługi mycia i dezynfekcji na zewnątrz placówki na koszt wykonawcy? </text:p>
        </text:list-item>
      </text:list>
      <text:p text:style-name="P2">  <text:span text:style-name="T24">Odpowiedź Zamawiającego: Nie, </text:span></text:p>
      <text:p text:style-name="P6">Dotyczy Parametry Techniczne: <text:span text:style-name="T1">Zad. 1_ Myjni endoskopowej</text:span> </text:p>
      <text:p text:style-name="P8"><text:span text:style-name="T1">Zad. 2_ Środki do mycia endoskopów</text:span> </text:p>
      <text:p text:style-name="P2">  </text:p>
      <text:p text:style-name="P2">Pyt.nr 1 ad` p-t 2 </text:p>
      <text:p text:style-name="P2">  </text:p>
      <text:p text:style-name="P2">Prosimy o wyjaśnienie czy Zamawiający  wymaga myjni z dwoma oddzielnymi komorami pozwalającej na jednoczesne procesowanie dwóch endoskopow oddzielnie  w każdej komorze w sposób asymetryczny.Takie rozwiązanie umożliwia jednoczesne  mycie i dezynfekcje kolonoskopu i gastroskopu .W myjni z jedna komorą - zgodnie z wytycznymi  ESGE,ESGNA- nie jest wskazana jednoczesna dezynfekcja  gastro i kolonoskopów ze względu na ryzyko zakażeń  krzyżowych. Myjnia posiadająca dwie niezależnie działające komory pozbawiona jest tej niedoskonałości .W przypadku awarii  myjni  jednokomorowej  znajdujące się wewnątrz dwa endoskopy automatycznie zostają  wyłączone  z badań  do czasu naprawy .Ta sytuacja  nie ma miejsca  w oferowanej myjni w dwoma  osobnymi komorami .Prosimy  także o określenie czy Zamawiający wymaga myjni z dwoma niezależnie  ,asymetrycznie działającymi    komorami. </text:p>
      <text:p text:style-name="P2"><text:span text:style-name="T24">Odpowiedź Zamawiającego: Nie wymaga, dopuszcza </text:span></text:p>
      <text:p text:style-name="P2">Pyt.nr 2 ad` p-t 4 </text:p>
      <text:p text:style-name="P2">Prosimy o dopuszczenie myjni , zgodnej z norma ISI EN 15883 ,w której system mycia i dezynfekcji endoskopów nie wymaga stosowania głowicy. </text:p>
      <text:p text:style-name="P22"><text:span text:style-name="T24">Odpowiedź Zamawiającego: TAK, dopuszcza </text:span></text:p>
      <text:p text:style-name="P2">Pyt.nr 3 ad` p-t 6 </text:p>
      <text:p text:style-name="P2">Prosimy o dopuszczenie myjni dostarczającej wodę bezpośrednio z sieci wodociągowej  poprzez zestaw filtrów  gwarantując czystość mikrobiologiczną zgodnie z normą EN ISO 15883 - 4. Umieszczony w myjni zbiornik na wodę  staje się potencjalnym rezerwuarem powstawania biofilmu bakteryjnego ,a tym samym  źródłem zanieczyszczenia używanych do badań endoskopów .Bakterie stanowią źródło wielu zakażeń ( Helicobacter,E.Coli,Pseudomonas ), których koszt leczenia stanowi znaczące obciążenie dla budżetu szpitala. <text:soft-page-break/>W przypadku awarii lamp UV znika automatycznie bariera dla rozwoju bakterii.Lampy UV nie zabezpieczają  także przed mechaniczną kontaminacją , co gwarantuje dostarczony z  oferowaną myjnią zestaw filtracyjny.  </text:p>
      <text:p text:style-name="P2">  <text:span text:style-name="T24">Odpowiedź Zamawiającego: TAK, </text:span>  </text:p>
      <text:p text:style-name="P2">Pyt.nr 4 ad` p-t 10 </text:p>
      <text:p text:style-name="P2">Prosimy o dopuszczenie myjni bez kondensatora oparów. Oferowana myjnia pracuje w temperaturze pokojowej i nie wytwarza oparów charakterystycznych dla myjni wysokotemperaturowych .                            Nie wymaga  więc tego typu dodatkowego urządzenia. </text:p>
      <text:p text:style-name="P2"><text:span text:style-name="T24">Odpowiedź Zamawiającego: TAK, </text:span>  </text:p>
      <text:p text:style-name="P2">Pyt.nr 5 ad` p-t 11 </text:p>
      <text:p text:style-name="P2">Prosimy o dopuszczenie myjni z manualnym otwieraniem pokryw w dwóch  niezależnych komorach z kontrolowanym elektronicznie systemem blokady oraz przypadkowego otwarcia. Pokrywy posiadają elementy przezroczyste pozwalające na kontrolę wizualną  cyklu w trakcie jego trwania. </text:p>
      <text:p text:style-name="P2"><text:span text:style-name="T24">Odpowiedź Zamawiającego: TAK, </text:span>  </text:p>
      <text:p text:style-name="P2">Pyt.nr 6 ad` p-t 12 </text:p>
      <text:p text:style-name="P2">Prosimy o dopuszczenie myjni o wymiarach : 93x53x117cm </text:p>
      <text:p text:style-name="P2"><text:span text:style-name="T24">Odpowiedź Zamawiającego: TAK, </text:span>  </text:p>
      <text:p text:style-name="P2">Pyt.nr 7 ad` p-t 13 </text:p>
      <text:p text:style-name="P2">Prosimy o dopuszczenie myjni dwukomorowej o wadze 182 kg </text:p>
      <text:p text:style-name="P2"><text:span text:style-name="T24">Odpowiedź Zamawiającego: TAK, </text:span>  </text:p>
      <text:p text:style-name="P2">Pyt.nr 8 ad` p-t 15 </text:p>
      <text:p text:style-name="P2">Prosimy  o dopuszczenie  jedynie zwalidowanych z myjnia srodków  dezynfekcyjnych z  substancja czynna opartą o kwas  nadoctowy lub aldehyd glutarowy lub  też aldehyd ortoftalowy   pochodzących od dwóch producentów  . Zgodnie z opinią zespółu konsultantów PSSM ( E.Kutrowska,W.Olszak.B.Waszak) preparat dezynfekcyjny i myjący muszą  być kompatybilne ,od jednego producenta a parametry ich stosowania zgodne z procesami maszynowymi mycia i dezynfekcji. Zwalidowane z myjnią środki dezynfekcyjne ,gwarantujące skuteczność przeprowadzanych procesów posiadają ściśle określone parametry dozowania ( ilość, czas, temperaturę) dostosowana do określonego typu endoskopu. Każda zmiana zwalidowanych parametrów( poprzez regulację użytkownika  , użycie innych preparatów)  niesie ryzyko niewłaściwej ,nieprawidłowej , a przez to nieskutecznej dekontaminacji procesowanego endoskopu. Preparaty niezwalidowane   (tzw. dowolnie dobierane) z myjnią  nie dają gwarancji  mikrobójczości . Badania  preparatów  zgodnie z obowiązującymi normami dotyczą  dezynfekcji manualnej.  Stąd wymagania przeprowadzenia  walidacji dla stosowania w myjniach.   Użycie innych  preparatów zwiększa  ryzyko zakażeń krzyżowych.     </text:p>
      <text:p text:style-name="P2"><text:span text:style-name="T24">Odpowiedź Zamawiającego: TAK, </text:span>  dopuszcza </text:p>
      <text:p text:style-name="P2">Pyt. Nr 9 </text:p>
      <text:p text:style-name="P2">Czy Zamawiający może udostępnić listę endoskopów, które będą myte w myjni? </text:p>
      <text:p text:style-name="P2">  <text:span text:style-name="T24">Odpowiedź Zamawiającego: TAK, </text:span>  Fujinon</text:p>
      <text:p text:style-name="P2">Do załącznika 2A- środki dezynfekcyjne </text:p>
      <text:p text:style-name="P2">Oferowany przez Nas preparat  gotowy do użycia płynny preparat przeznaczony do manualnej oraz półautomatycznej dezynfekcji wysokie stopnia endoskopów giętkich oraz narzędzi termolabilnych. Nie zawierający w składzie aldehydów, fenolu, QAC, amin oraz ich pochodnych. Preparat  wymaga dodania aktywatora . Możliwość wielokrotnego stosowania przez minimum  150 cykli roboczych  lub 14 dni. </text:p>
      <text:p text:style-name="P2"><text:soft-page-break/>Możliwość kontroli aktywności roztworu paskami. Zawierający w składzie kwas nadoctowy. Spektrum działania: B (EN 14561 – 5min.), F (C. Albicans, A. Nigger EN 14562 – 5 min.), Tbc(M.terrae EN 14563 – 2min.), V (EN 14476 5 min.), S (EN 14347 – 5min.), S(C.difficile zgodnie z norma EN14937  – 5min). </text:p>
      <text:p text:style-name="P2">Ekonomika oferowanego środka  polega na dwukrotnie niższym zużyciu niż  opisywany w SIWZ. </text:p>
      <text:p text:style-name="P2">Tym samym  dając zdecydowanie  niższe koszty eksploatacji i oszczędności w budżecie szpitala. </text:p>
      <text:p text:style-name="P2">Prosimy o dopuszczenie wyżej opisanego środka. </text:p>
      <text:p text:style-name="P7"><text:span text:style-name="T24">Odpowiedź Zamawiającego: TAK, </text:span><text:span text:style-name="T3">  pod warunkiem zgody firmy Fujinon</text:span></text:p>
      <text:p text:style-name="P18"><text:span text:style-name="T3"/></text:p>
      <text:p text:style-name="P19"><text:span text:style-name="T22"/></text:p>
      <text:p text:style-name="P14"/>
      <text:p text:style-name="P14"/>
      <text:p text:style-name="P18"><text:span text:style-name="T3"><text:tab/><text:tab/><text:tab/><text:tab/><text:tab/>Podpisała: Dyrektor:</text:span></text:p>
      <text:p text:style-name="P18"><text:span text:style-name="T3"><text:tab/><text:tab/><text:tab/><text:tab/><text:tab/><text:tab/>Beata Kostrzew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Arial, Sans"/>
    <style:font-face style:name="quot" svg:font-family="quo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1.16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10-08T13:37:18.32</dc:date>
    <meta:generator>OpenOffice/4.1.5$Win32 OpenOffice.org_project/415m1$Build-9789</meta:generator>
    <meta:editing-duration>PT1H12M55S</meta:editing-duration>
    <meta:editing-cycles>3</meta:editing-cycles>
    <meta:document-statistic meta:table-count="0" meta:image-count="0" meta:object-count="0" meta:page-count="6" meta:paragraph-count="141" meta:word-count="1605" meta:character-count="11815"/>
  </office:meta>
</office:document-meta>
</file>